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3.337cm" style:rel-column-width="8191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size="22pt" officeooo:paragraph-rsid="0077fdf3" style:font-size-asian="22pt" style:font-size-complex="22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 style:master-page-name="First_20_Page">
      <style:paragraph-properties style:page-number="auto"/>
      <style:text-properties style:font-name="Liberation Serif" fo:font-size="22pt" officeooo:paragraph-rsid="0077fdf3" style:font-size-asian="22pt" style:font-size-complex="2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22pt" fo:font-style="normal" fo:text-shadow="none" style:text-underline-style="none" fo:font-weight="normal" officeooo:rsid="0081fee9" officeooo:paragraph-rsid="0081fee9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20.4500007629395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page3R_mcid1"/><text:bookmark text:name="page3R_mcid0"/>Итоговый п<text:bookmark text:name="page3R_mcid2"/>ротокол<text:bookmark text:name="page3R_mcid3"/> <text:bookmark text:name="page3R_mcid4"/><text:bookmark text:name="page3R_mcid5"/><text:bookmark text:name="page3R_mcid6"/><text:line-break/>соревнований <text:bookmark text:name="page3R_mcid7"/><text:bookmark text:name="page3R_mcid8"/>«Президентские спортивные игры<text:bookmark text:name="page3R_mcid9"/>»<text:bookmark text:name="page3R_mcid10"/> <text:bookmark text:name="page3R_mcid11"/><text:bookmark text:name="page3R_mcid12"/><text:line-break/>школьный этап<text:bookmark text:name="page3R_mcid13"/> </text:p>
      <table:table table:name="Таблица1" table:style-name="Таблица1" table:template-name="Default Style">
        <table:table-column table:style-name="Таблица1.A" table:number-columns-repeated="8"/>
        <table:table-row table:style-name="TableLine191108976"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9">Легкая атлетика</text:p>
          </table:table-cell>
          <table:table-cell table:style-name="Таблица1.A1" office:value-type="string">
            <text:p text:style-name="P9">Баскетбол</text:p>
          </table:table-cell>
          <table:table-cell table:style-name="Таблица1.A1" office:value-type="string">
            <text:p text:style-name="P9">Волейбол</text:p>
          </table:table-cell>
          <table:table-cell table:style-name="Таблица1.A1" office:value-type="string">
            <text:p text:style-name="P9">Настольный теннис</text:p>
          </table:table-cell>
          <table:table-cell table:style-name="Таблица1.A1" office:value-type="string">
            <text:p text:style-name="P9">Футбол</text:p>
          </table:table-cell>
          <table:table-cell table:style-name="Таблица1.A1" office:value-type="string">
            <text:p text:style-name="P9">Плавание</text:p>
          </table:table-cell>
          <table:table-cell table:style-name="Таблица1.H1" office:value-type="string">
            <text:p text:style-name="P9">ИТОГО</text:p>
          </table:table-cell>
        </table:table-row>
        <table:table-row table:style-name="TableLine191108976">
          <table:table-cell table:style-name="Таблица1.A2" office:value-type="string">
            <text:p text:style-name="P9">7а</text:p>
          </table:table-cell>
          <table:table-cell table:style-name="Таблица1.A2" office:value-type="string">
            <text:p text:style-name="P9">420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5</text:p>
          </table:table-cell>
          <table:table-cell table:style-name="Таблица1.H2" office:value-type="string">
            <text:p text:style-name="P9">445</text:p>
            <text:p text:style-name="P9">1 место</text:p>
          </table:table-cell>
        </table:table-row>
        <table:table-row table:style-name="TableLine191108976">
          <table:table-cell table:style-name="Таблица1.A2" office:value-type="string">
            <text:p text:style-name="P9">7б</text:p>
          </table:table-cell>
          <table:table-cell table:style-name="Таблица1.A2" office:value-type="string">
            <text:p text:style-name="P9">419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5</text:p>
          </table:table-cell>
          <table:table-cell table:style-name="Таблица1.H2" office:value-type="string">
            <text:p text:style-name="P9">439</text:p>
            <text:p text:style-name="P9">2 место</text:p>
          </table:table-cell>
        </table:table-row>
        <table:table-row table:style-name="TableLine191108976">
          <table:table-cell table:style-name="Таблица1.A2" office:value-type="string">
            <text:p text:style-name="P9">7в</text:p>
          </table:table-cell>
          <table:table-cell table:style-name="Таблица1.A2" office:value-type="string">
            <text:p text:style-name="P9">386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H2" office:value-type="string">
            <text:p text:style-name="P9">408</text:p>
            <text:p text:style-name="P9">3 место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1840576">
            <table:table-cell table:style-name="TableBox144653216" office:value-type="string">
              <text:p text:style-name="MP5"/>
            </table:table-cell>
            <table:table-cell table:style-name="TableBox4116304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31T12:46:58.582292289</meta:creation-date>
    <dc:title>Default</dc:title>
    <meta:editing-cycles>2</meta:editing-cycles>
    <meta:editing-duration>PT6M11S</meta:editing-duration>
    <meta:generator>LibreOffice/7.0.6.2$Linux_X86_64 LibreOffice_project/00$Build-2</meta:generator>
    <dc:date>2023-05-31T12:53:09.744606419</dc:date>
    <meta:document-statistic meta:table-count="2" meta:image-count="0" meta:object-count="0" meta:page-count="1" meta:paragraph-count="46" meta:word-count="71" meta:character-count="298" meta:non-whitespace-character-count="270"/>
  </office:meta>
</office:document-meta>
</file>